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Andale Sans UI" svg:font-family="'Andale Sans UI'" style:font-pitch="variable"/>
    <style:font-face style:name="MS Mincho" svg:font-family="'MS Mincho'" style:font-pitch="variable"/>
    <style:font-face style:name="Tahoma1"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P1" style:family="paragraph" style:parent-style-name="Title" style:master-page-name="Standard"/>
    <style:style style:name="P2" style:family="paragraph" style:parent-style-name="Standard">
      <style:paragraph-properties fo:text-align="center"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3" style:family="paragraph" style:parent-style-name="Standard">
      <style:paragraph-properties fo:text-align="center" style:justify-single-word="false"/>
      <style:text-properties style:font-name="Arial" fo:font-size="14pt" style:text-underline-style="solid" style:text-underline-width="auto" style:text-underline-color="font-color" fo:font-weight="bold" style:font-size-asian="14pt" style:font-weight-asian="bold" style:font-name-complex="Arial" style:font-size-complex="14pt"/>
    </style:style>
    <style:style style:name="P4" style:family="paragraph" style:parent-style-name="Standard">
      <style:paragraph-properties fo:margin-top="0cm" fo:margin-bottom="0.212cm" fo:text-align="center" style:justify-single-word="false"/>
    </style:style>
    <style:style style:name="P5" style:family="paragraph" style:parent-style-name="Standard">
      <style:paragraph-properties fo:text-align="center" style:justify-single-word="false"/>
      <style:text-properties style:font-name="Arial" fo:font-size="12pt" fo:font-weight="bold" style:font-size-asian="12pt" style:font-weight-asian="bold" style:font-name-complex="Arial" style:font-size-complex="12pt"/>
    </style:style>
    <style:style style:name="P6" style:family="paragraph" style:parent-style-name="Standard">
      <style:paragraph-properties fo:text-align="justify" style:justify-single-word="false"/>
    </style:style>
    <style:style style:name="P7" style:family="paragraph" style:parent-style-name="Standard">
      <style:paragraph-properties fo:margin-top="0cm" fo:margin-bottom="0.212cm" fo:text-align="center" style:justify-single-word="false"/>
      <style:text-properties style:font-name="Arial" fo:font-size="12pt" fo:font-weight="bold" style:font-size-asian="12pt" style:font-weight-asian="bold" style:font-name-complex="Arial" style:font-size-complex="12pt" style:font-style-complex="italic"/>
    </style:style>
    <style:style style:name="P8" style:family="paragraph" style:parent-style-name="Standard">
      <style:paragraph-properties fo:margin-left="0cm" fo:margin-right="0cm" fo:text-align="justify" style:justify-single-word="false" fo:text-indent="1.27cm" style:auto-text-indent="false"/>
    </style:style>
    <style:style style:name="P9"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10" style:family="paragraph" style:parent-style-name="Standard">
      <style:text-properties style:font-name="Arial" fo:font-size="12pt" style:font-size-asian="12pt" style:font-name-complex="Arial" style:font-size-complex="12pt"/>
    </style:style>
    <style:style style:name="P11" style:family="paragraph" style:parent-style-name="Standard">
      <style:paragraph-properties fo:text-align="justify" style:justify-single-word="false"/>
      <style:text-properties fo:color="#000000" style:font-name="Arial" fo:font-size="12pt" style:font-size-asian="12pt" style:font-name-complex="Arial" style:font-size-complex="12pt"/>
    </style:style>
    <style:style style:name="P12" style:family="paragraph" style:parent-style-name="Standard" style:list-style-name="L1">
      <style:paragraph-properties fo:margin-left="0cm" fo:margin-right="0cm" fo:text-align="justify" style:justify-single-word="false" fo:text-indent="0cm" style:auto-text-indent="false"/>
    </style:style>
    <style:style style:name="P13" style:family="paragraph" style:parent-style-name="Standard">
      <style:paragraph-properties fo:margin-left="1.27cm" fo:margin-right="0cm" fo:text-align="justify" style:justify-single-word="false" fo:text-indent="0cm" style:auto-text-indent="false"/>
      <style:text-properties fo:color="#000000" style:font-name="Arial" fo:font-size="12pt" style:font-size-asian="12pt" style:font-name-complex="Arial" style:font-size-complex="12pt"/>
    </style:style>
    <style:style style:name="P14" style:family="paragraph" style:parent-style-name="List_20_Paragraph">
      <style:text-properties fo:color="#000000" style:font-name="Arial" fo:font-size="12pt" fo:font-weight="bold" style:font-size-asian="12pt" style:font-weight-asian="bold" style:font-name-complex="Arial" style:font-size-complex="12pt"/>
    </style:style>
    <style:style style:name="P15" style:family="paragraph" style:parent-style-name="Standard">
      <style:paragraph-properties fo:text-align="justify" style:justify-single-word="false"/>
      <style:text-properties style:font-name="Arial" fo:font-size="12pt" fo:font-style="italic" style:font-size-asian="12pt" style:font-style-asian="italic" style:font-name-complex="Arial" style:font-size-complex="12pt"/>
    </style:style>
    <style:style style:name="P16" style:family="paragraph" style:parent-style-name="List_20_Paragraph">
      <style:text-properties style:font-name="Arial" fo:font-size="12pt" fo:font-style="italic" fo:font-weight="bold" style:font-size-asian="12pt" style:font-style-asian="italic" style:font-weight-asian="bold" style:font-name-complex="Arial" style:font-size-complex="12pt" style:font-weight-complex="bold"/>
    </style:style>
    <style:style style:name="P17" style:family="paragraph" style:parent-style-name="Standard">
      <style:paragraph-properties fo:text-align="justify" style:justify-single-word="false" fo:keep-together="always"/>
    </style:style>
    <style:style style:name="P18" style:family="paragraph" style:parent-style-name="Text_20_body">
      <style:text-properties style:font-name-complex="Arial" style:font-size-complex="12pt"/>
    </style:style>
    <style:style style:name="P19" style:family="paragraph" style:parent-style-name="Body_20_Text_20_2">
      <style:text-properties style:font-name="Arial" fo:font-size="12pt" style:font-size-asian="12pt" style:font-name-complex="Arial" style:font-size-complex="12pt"/>
    </style:style>
    <style:style style:name="P20" style:family="paragraph" style:parent-style-name="Standard">
      <style:paragraph-properties fo:text-align="justify" style:justify-single-word="false" fo:keep-together="always"/>
      <style:text-properties style:font-name="Arial" fo:font-size="12pt" style:font-size-asian="12pt" style:font-name-complex="Arial" style:font-size-complex="12pt"/>
    </style:style>
    <style:style style:name="P21" style:family="paragraph" style:parent-style-name="Standard">
      <style:paragraph-properties fo:text-align="justify" style:justify-single-word="false"/>
      <style:text-properties fo:color="#000000" style:font-name="Arial" fo:font-size="12pt" fo:font-weight="bold" style:font-size-asian="12pt" style:font-weight-asian="bold" style:font-name-complex="Arial" style:font-size-complex="12pt" style:font-weight-complex="bold"/>
    </style:style>
    <style:style style:name="P22" style:family="paragraph" style:parent-style-name="Standard">
      <style:paragraph-properties fo:text-align="justify" style:justify-single-word="false"/>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23" style:family="paragraph" style:parent-style-name="Standard">
      <style:paragraph-properties fo:text-align="justify" style:justify-single-word="false"/>
      <style:text-properties style:font-name="Arial" fo:font-size="12pt" fo:font-weight="bold" style:font-size-asian="12pt" style:font-weight-asian="bold" style:font-name-complex="Arial" style:font-size-complex="12pt"/>
    </style:style>
    <style:style style:name="P24" style:family="paragraph" style:parent-style-name="Standard">
      <style:paragraph-properties fo:margin-top="0cm" fo:margin-bottom="0.212cm" fo:text-align="justify" style:justify-single-word="false"/>
      <style:text-properties style:font-name="Arial" fo:font-size="12pt" fo:font-weight="bold" style:font-size-asian="12pt" style:font-weight-asian="bold" style:font-name-complex="Arial" style:font-size-complex="12pt" style:font-style-complex="italic" style:font-weight-complex="bold"/>
    </style:style>
    <style:style style:name="P25" style:family="paragraph" style:parent-style-name="Standard">
      <style:paragraph-properties fo:margin-top="0cm" fo:margin-bottom="0.212cm" fo:text-align="justify" style:justify-single-word="false"/>
    </style:style>
    <style:style style:name="P26" style:family="paragraph" style:parent-style-name="Heading_20_2">
      <style:text-properties fo:font-size="12pt" style:font-size-asian="12pt" style:font-size-complex="12pt"/>
    </style:style>
    <style:style style:name="P27" style:family="paragraph" style:parent-style-name="Standard">
      <style:paragraph-properties fo:margin-top="0cm" fo:margin-bottom="0.212cm" fo:text-align="justify" style:justify-single-word="false"/>
      <style:text-properties style:font-name="Arial" fo:font-size="12pt" style:font-size-asian="12pt" style:font-name-complex="Arial" style:font-size-complex="12pt" style:font-style-complex="italic"/>
    </style:style>
    <style:style style:name="P28" style:family="paragraph" style:parent-style-name="Standard">
      <style:paragraph-properties fo:margin-top="0cm" fo:margin-bottom="0.212cm" fo:text-align="justify" style:justify-single-word="false"/>
      <style:text-properties style:font-name="Arial" fo:font-size="12pt" style:font-size-asian="12pt" style:font-name-complex="Arial" style:font-size-complex="12pt"/>
    </style:style>
    <style:style style:name="P29" style:family="paragraph" style:parent-style-name="Text_20_body">
      <style:paragraph-properties fo:margin-top="0cm" fo:margin-bottom="0.212cm"/>
      <style:text-properties style:font-name-complex="Arial" style:font-size-complex="12pt"/>
    </style:style>
    <style:style style:name="P30" style:family="paragraph" style:parent-style-name="Text_20_body">
      <style:paragraph-properties fo:margin-top="0cm" fo:margin-bottom="0.212cm"/>
      <style:text-properties fo:font-weight="bold" style:font-weight-asian="bold" style:font-name-complex="Arial" style:font-size-complex="12pt" style:font-weight-complex="bold"/>
    </style:style>
    <style:style style:name="P31" style:family="paragraph" style:parent-style-name="Text_20_body">
      <style:paragraph-properties fo:margin-top="0cm" fo:margin-bottom="0.212cm"/>
    </style:style>
    <style:style style:name="T1" style:family="text">
      <style:text-properties fo:color="#4f81bd" fo:font-size="16pt" style:text-underline-style="solid" style:text-underline-width="auto" style:text-underline-color="font-color" style:font-size-asian="16pt" style:font-name-complex="Arial" style:font-size-complex="16pt"/>
    </style:style>
    <style:style style:name="T2" style:family="text">
      <style:text-properties fo:color="#ff0000" style:font-name="Arial" fo:font-size="14pt" fo:font-weight="bold" style:font-size-asian="14pt" style:font-weight-asian="bold" style:font-name-complex="Arial" style:font-size-complex="14pt" style:font-style-complex="italic"/>
    </style:style>
    <style:style style:name="T3" style:family="text">
      <style:text-properties fo:color="#ff0000" style:font-name="Arial" fo:font-size="12pt" fo:font-weight="bold" style:font-size-asian="12pt" style:font-weight-asian="bold" style:font-name-complex="Arial" style:font-size-complex="12pt" style:font-style-complex="italic"/>
    </style:style>
    <style:style style:name="T4" style:family="text">
      <style:text-properties style:font-name="Arial" fo:font-size="14pt" fo:font-weight="bold" style:font-size-asian="14pt" style:font-weight-asian="bold" style:font-name-complex="Arial" style:font-size-complex="14pt" style:font-style-complex="italic"/>
    </style:style>
    <style:style style:name="T5" style:family="text">
      <style:text-properties style:font-name="Arial" fo:font-size="12pt" style:font-size-asian="12pt" style:font-name-complex="Arial" style:font-size-complex="12pt" style:font-style-complex="italic"/>
    </style:style>
    <style:style style:name="T6" style:family="text">
      <style:text-properties style:font-name="Arial" fo:font-size="12pt" style:font-size-asian="12pt" style:font-name-complex="Arial" style:font-size-complex="12pt"/>
    </style:style>
    <style:style style:name="T7" style:family="text">
      <style:text-properties style:font-name="Arial" fo:font-size="12pt" fo:font-weight="bold" style:font-size-asian="12pt" style:font-weight-asian="bold" style:font-name-complex="Arial" style:font-size-complex="12pt"/>
    </style:style>
    <style:style style:name="T8" style:family="text">
      <style:text-properties fo:color="#000000" style:font-name="Arial" fo:font-size="12pt" fo:font-weight="bold" style:font-size-asian="12pt" style:font-weight-asian="bold" style:font-name-complex="Arial" style:font-size-complex="12pt" style:font-weight-complex="bold"/>
    </style:style>
    <style:style style:name="T9" style:family="text">
      <style:text-properties fo:color="#000000" style:font-name="Arial" fo:font-size="12pt" style:font-size-asian="12pt" style:font-name-complex="Arial" style:font-size-complex="12pt"/>
    </style:style>
    <style:style style:name="T10" style:family="text">
      <style:text-properties fo:color="#000000" style:font-name="Arial" fo:font-size="12pt" fo:font-weight="bold" style:font-size-asian="12pt" style:font-weight-asian="bold" style:font-name-complex="Arial" style:font-size-complex="12pt"/>
    </style:style>
    <style:style style:name="T11" style:family="text">
      <style:text-properties fo:color="#000000" style:font-name="Arial" fo:font-size="12pt" fo:font-style="italic" style:font-size-asian="12pt" style:font-style-asian="italic" style:font-name-complex="Arial" style:font-size-complex="12pt" style:font-style-complex="italic"/>
    </style:style>
    <style:style style:name="T12" style:family="text">
      <style:text-properties fo:color="#000000" style:font-name="Arial" fo:font-size="12pt" fo:font-weight="bold" style:font-size-asian="12pt" style:font-weight-asian="bold" style:font-name-complex="Arial" style:font-size-complex="12pt" style:font-style-complex="italic" style:font-weight-complex="bold"/>
    </style:style>
    <style:style style:name="T13" style:family="text">
      <style:text-properties fo:color="#000000" style:font-name="Arial" fo:font-size="12pt" fo:font-weight="bold" style:font-size-asian="12pt" style:font-weight-asian="bold" style:font-name-complex="Arial" style:font-size-complex="12pt" style:font-style-complex="italic"/>
    </style:style>
    <style:style style:name="T14" style:family="text">
      <style:text-properties style:font-name="Arial" fo:font-size="12pt" fo:font-weight="bold" style:font-size-asian="12pt" style:font-weight-asian="bold" style:font-name-complex="Arial" style:font-size-complex="12pt" style:font-style-complex="italic" style:font-weight-complex="bold"/>
    </style:style>
    <style:style style:name="T15" style:family="text">
      <style:text-properties style:font-name="Arial" fo:font-size="12pt" fo:font-weight="bold" style:font-size-asian="12pt" style:font-weight-asian="bold" style:font-name-complex="Arial" style:font-size-complex="12pt" style:font-weight-complex="bold"/>
    </style:style>
    <style:style style:name="T16" style:family="text">
      <style:text-properties style:font-name="Arial" fo:font-size="12pt" style:font-size-asian="12pt" style:font-name-complex="Arial" style:font-size-complex="12pt" style:font-weight-complex="bold"/>
    </style:style>
    <style:style style:name="T17" style:family="text">
      <style:text-properties style:text-position="super 58%" style:font-name="Arial" fo:font-size="12pt" style:font-size-asian="12pt" style:font-name-complex="Arial" style:font-size-complex="12pt" style:font-weight-complex="bold"/>
    </style:style>
    <style:style style:name="T18" style:family="text">
      <style:text-properties style:font-name="Arial" fo:font-size="12pt" fo:font-style="normal" style:font-size-asian="12pt" style:font-style-asian="normal" style:font-name-complex="Arial" style:font-size-complex="12pt"/>
    </style:style>
    <style:style style:name="T19" style:family="text" style:parent-style-name="Comment_20_Reference">
      <style:text-properties style:font-name="Arial" fo:font-size="12pt" style:font-size-asian="12pt" style:font-name-complex="Arial" style:font-size-complex="12pt" text:display="true"/>
    </style:style>
    <style:style style:name="T20" style:family="text">
      <style:text-properties fo:color="#000000" style:font-name="Arial" fo:font-size="12pt" fo:font-style="italic" fo:font-weight="bold" style:font-size-asian="12pt" style:font-style-asian="italic" style:font-weight-asian="bold" style:font-name-complex="Arial" style:font-size-complex="12pt" style:font-style-complex="italic" style:font-weight-complex="bold"/>
    </style:style>
    <style:style style:name="T21" style:family="text">
      <style:text-properties style:font-name="Arial" fo:font-size="11pt" style:font-size-asian="11pt" style:font-name-complex="Arial" style:font-size-complex="11pt"/>
    </style:style>
    <style:style style:name="T22" style:family="text">
      <style:text-properties fo:font-weight="bold" style:font-weight-asian="bold" style:font-name-complex="Arial" style:font-size-complex="12pt" style:font-style-complex="italic" style:font-weight-complex="bold"/>
    </style:style>
    <style:style style:name="T23" style:family="text">
      <style:text-properties style:font-name-complex="Arial" style:font-size-complex="12pt"/>
    </style:style>
    <style:style style:name="T24" style:family="text">
      <style:text-properties fo:font-weight="bold" style:font-weight-asian="bold" style:font-name-complex="Arial" style:font-size-complex="12pt"/>
    </style:style>
    <text:list-style style:name="L1" text:consecutive-numbering="true">
      <text:list-level-style-bullet text:level="1" text:style-name="WW8NumSt6z0" style:num-prefix="*" text:bullet-char="">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WALTON &amp; WEYBRIDGE REGATTA 2011</text:span></text:p>
      <text:p text:style-name="P2"/>
      <text:p text:style-name="P3">Safety Rules, Procedures and Instructions to Competitors</text:p>
      <text:p text:style-name="P3"/>
      <text:p text:style-name="P3"/>
      <text:p text:style-name="P4"><text:span text:style-name="T2">CLUB CAPTAINS, COACHES AND ROWING MASTERS MUST READ THESE</text:span><text:span text:style-name="T3"> </text:span><text:span text:style-name="T2">INSTRUCTIONS CAREFULLY AND INFORM THEIR CREWS ACCORDINGLY</text:span></text:p>
      <text:p text:style-name="P5"/>
      <text:p text:style-name="P5"/>
      <text:p text:style-name="P6"><text:span text:style-name="T4">The primary consideration of the Walton and Weybridge Regatta is the safety of all competitors, officials, spectators and other river users.</text:span></text:p>
      <text:p text:style-name="P7"/>
      <text:p text:style-name="P7"/>
      <text:h text:style-name="Heading_20_1" text:outline-level="1">Arrival and Parking</text:h>
      <text:p text:style-name="P6"><text:span text:style-name="T5">Trailers may be brought down Sunbury Lane and into the Trailer Park opposite Walton Rowing Club. </text:span><text:span text:style-name="T6">Access to the Trailer Park is limited to the following hours:</text:span></text:p>
      <text:p text:style-name="P8"><text:span text:style-name="T7">FRIDAY 20th May 1600-1900; SATURDAY 21st May <text:s/>0700-2000</text:span></text:p>
      <text:p text:style-name="P8"><text:span text:style-name="T6">The Trailer Park will be secure on Friday night, but the Committee cannot accept any responsibility for any loss or damage to equipment. The Boat Trailer Park </text:span><text:span text:style-name="T7">MUST </text:span><text:span text:style-name="T6">be vacated by 20:00 on Saturday.</text:span></text:p>
      <text:p text:style-name="P9"/>
      <text:p text:style-name="P6"><text:span text:style-name="T8">ONLY</text:span><text:span text:style-name="T9"> </text:span><text:span text:style-name="T10">TRAILERS</text:span><text:span text:style-name="T9"> may be left in this area; towing vehicles MUST unhitch and park elsewhere. Please make full use of Waterside Drive (back to the top of Sunbury Lane, turn left, then after half a mile turn left at the roundabout into Waterside Drive, signposted to Elmbridge Leisure Centre</text:span></text:p>
      <text:p text:style-name="P6"><text:span text:style-name="T6">Drivers of trailer towing vehicles must exercise due caution when manoeuvring in the boat park area and onto the road, using a second person to guide them safely, when reversing.</text:span></text:p>
      <text:p text:style-name="P6"><text:span text:style-name="T9">If you do find a parking space in a residential area, you </text:span><text:span text:style-name="T10">must</text:span><text:span text:style-name="T9"> ensure you will not be causing any obstruction.</text:span></text:p>
      <text:p text:style-name="P10"/>
      <text:h text:style-name="Heading_20_1" text:outline-level="1">Regatta Control</text:h>
      <text:p text:style-name="P6"><text:span text:style-name="T9">Competitors </text:span><text:span text:style-name="T8">must</text:span><text:span text:style-name="T9"> report to Regatta Control sited in Walton RC </text:span><text:span text:style-name="T11">at least</text:span><text:span text:style-name="T9"> 1 hour before their first race. Regatta Control will be responsible for:</text:span></text:p>
      <text:p text:style-name="P11"/>
      <text:list text:style-name="L1">
        <text:list-item>
          <text:p text:style-name="P12"><text:span text:style-name="T8">Issuing Numbers: </text:span><text:span text:style-name="T9">these are to be worn on the back by a single sculler or bow </text:span><text:span text:style-name="T6">oarsman/woman.</text:span></text:p>
        </text:list-item>
      </text:list>
      <text:p text:style-name="P13"/>
      <text:list text:style-name="L1">
        <text:list-item>
          <text:p text:style-name="P12"><text:span text:style-name="T8">Weighing Coxswains and issuing weight certificates</text:span><text:span text:style-name="T9">: coxswains must keep these with them at all times and produce to any official on request. Coxswains must provide their own dead weight</text:span><text:span text:style-name="T6">, if required,</text:span><text:span text:style-name="T9"> which must something specific, describable and recognisable. Coxswains may be re-weighed after races. </text:span></text:p>
        </text:list-item>
      </text:list>
      <text:p text:style-name="P13"/>
      <text:list text:style-name="L1">
        <text:list-item>
          <text:p text:style-name="P12"><text:span text:style-name="T8">Checking British Rowing Racing Licences.</text:span><text:span text:style-name="T9"> <text:s/>Random checks will be made as crews collect their numbers. No prize will be awarded to a crew that fails to provide valid Racing Licences. Such crews are liable to disqualification unless the missing information is produced to the Committee within 3 days of the Regatta.</text:span></text:p>
        </text:list-item>
      </text:list>
      <text:p text:style-name="P13"/>
      <text:list text:style-name="L1">
        <text:list-item>
          <text:p text:style-name="P12"><text:span text:style-name="T8">Issuing Licence plates</text:span><text:span text:style-name="T9"> to boats not registered with the EA for use on the non-tidal Thames.</text:span></text:p>
        </text:list-item>
      </text:list>
      <text:p text:style-name="P11"/>
      <text:list text:style-name="L1">
        <text:list-item>
          <text:p text:style-name="P12"><text:span text:style-name="T8">Equipment Check. </text:span><text:span text:style-name="T9">The British Rowing Rules of Racing place a clear obligation on both </text:span><text:span text:style-name="T10">Clubs</text:span><text:span text:style-name="T9"> and </text:span><text:span text:style-name="T12">Competitors</text:span><text:span text:style-name="T11"> </text:span><text:span text:style-name="T9">to ensure their boats are safe and comply with the British Rowing Water Safety Code (rule 2-3-8). Regatta Control will </text:span><text:span text:style-name="T6">conduct random checks on boats going afloat</text:span><text:span text:style-name="T9">. If any deficiency is identified, the crew will be sent away from the landing stage to rectify it and that crew must accept the consequences of late arrival at the start. However, Regatta Control cannot inspect all boats or identify all faults, </text:span><text:span text:style-name="T10">so </text:span><text:span text:style-name="T13">permission to go afloat must not be interpreted as certification of compliance with British Rowing rules of racing. All boats must conform to the new rules concerning 6 digit boat ID. Failure to do so will incur a formal wearning .</text:span></text:p>
        </text:list-item>
      </text:list>
      <text:p text:style-name="P14"/>
      <text:list text:style-name="L1">
        <text:list-item>
          <text:p text:style-name="P12"><text:span text:style-name="T10">Clubs and coaches must ensure that all coxes are wearing the correct buoyancy aid, properly fitted and are familiar with the course rules and circulation patterns. </text:span></text:p>
        </text:list-item>
      </text:list>
      <text:p text:style-name="P11"/>
      <text:list text:style-name="L1">
        <text:list-item>
          <text:p text:style-name="P12"><text:span text:style-name="T8">General safety checks: </text:span><text:span text:style-name="T9">these include monitoring the state of the landing stages and their approach to limit avoidable trip hazards such as abandoned trestles.</text:span></text:p>
        </text:list-item>
      </text:list>
      <text:p text:style-name="P15"/>
      <text:list text:style-name="L1">
        <text:list-item>
          <text:p text:style-name="P12"><text:span text:style-name="T14">Medical Conditions: </text:span><text:span text:style-name="T5">As the operation of a safe event is the organising committee’s priority, competitors, or the responsible adult in charge of juniors, are advised to notify Regatta Control of any medical conditions that may necessitate a particular course of action in the case of an accident or emergency, e.g. asthma or epilepsy. The information will only be made known to officials on a strictly ‘need to know’ basis. </text:span></text:p>
        </text:list-item>
      </text:list>
      <text:p text:style-name="P16"/>
      <text:list text:style-name="L1">
        <text:list-item>
          <text:p text:style-name="P12"><text:span text:style-name="T15">Substitutions. </text:span><text:span text:style-name="T16">In a change from previous years, substitutions may be made on line up to 9pm on Friday 20</text:span><text:span text:style-name="T17">th</text:span><text:span text:style-name="T16"> May.After that they can only be made on the day atthe registration desk.</text:span></text:p>
        </text:list-item>
      </text:list>
      <text:p text:style-name="P15"/>
      <text:h text:style-name="Heading_20_1" text:outline-level="1">Boating Area </text:h>
      <text:p text:style-name="P17"><text:span text:style-name="T6">Except for those arriving and departing on the river from neighbouring clubs, </text:span><text:span text:style-name="T15">all </text:span><text:span text:style-name="T6">crews </text:span><text:span text:style-name="T7">must </text:span><text:span text:style-name="T6">boat and disembark from the landing stage in front of Walton Rowing Club and St George's College Boat Club. You will need to provide your own trestles. Space for boats is limited in this area so please co-operate with the Raft Marshals.</text:span><text:span text:style-name="T15"> </text:span><text:span text:style-name="T6">It is the competitors’ own responsibility to boat in sufficient time and it is recommended to allow at least </text:span><text:span text:style-name="T15">20 minutes</text:span><text:span text:style-name="T6"> to get from the landing stage to the start. Please ensure your blades and equipment are ready at the landing stage before carrying your boat there for launching. </text:span></text:p>
      <text:p text:style-name="P18"/>
      <text:p text:style-name="Body_20_Text_20_2"><text:span text:style-name="T18">Crews must boat with BOWS POINTING UPSTREAM. They should proceed across to the far side of the river and into the Navigation Channel only when they are sure that they will not impede crews finishing a race. </text:span></text:p>
      <text:p text:style-name="P19"/>
      <text:h text:style-name="Heading_20_1" text:outline-level="1">Proceeding to the start </text:h>
      <text:p text:style-name="P6"><text:span text:style-name="T8">Regatta Jurisdiction:</text:span><text:span text:style-name="T9"> ‘Walton Bridge’ and the’ Regatta Warning’ signs above Sunbury Weir mark the boundaries of Walton and Weybridge Regatta. Within this area umpires, marshals and rescue launch teams </text:span><text:span text:style-name="T6">will be exercising their skills to minimise risk to all crews and maximize safety. </text:span><text:span text:style-name="T19"><text:s/></text:span><text:span text:style-name="T9">There is sufficient space for adequate warming up and cooling down. Crews that feel they need to paddle above Walton Bridge must clearly understand that they do so entirely at their own risk and that in so doing they are leaving the Regatta Area and the associated safety benefits. </text:span></text:p>
      <text:p text:style-name="P20"/>
      <text:p text:style-name="P17"><text:span text:style-name="T15">Navigation Channel</text:span><text:span text:style-name="T6">: Crews paddling to the start are to keep to the starboard (bow) side of the Navigation Channel, proceeding slowly but without stopping or overtaking. The Environment Agency insist that river traffic using the navigation channel must not be unduly impeded; any crew seen to violate these instructions will be given an official warning. There is a small weir (Tumbling Bay) just upstream of Walton Rowing Club and your attention is drawn to it as a potential hazard. <text:s/>Practice starts in the navigation channel are </text:span><text:span text:style-name="T15">STRICTLY FORBIDDEN</text:span><text:span text:style-name="T6">, but are allowed above the start having due regard for other river traffic. Crews arriving at the Start must proceed past it, keeping to the Middlesex bank, until they are above the Regatta Warning Sign. Then, after careful scrutiny and when safe to do so, cross the river to the Surrey side and wait by the Walton Marina pontoons until called forward by the Start Marshal.</text:span></text:p>
      <text:p text:style-name="P11"/>
      <text:h text:style-name="Heading_20_1" text:outline-level="1">Racing </text:h>
      <text:p text:style-name="P21"/>
      <text:p text:style-name="P6"><text:span text:style-name="T8">The Start:</text:span><text:span text:style-name="T9"> The start will be a ‘stern on’ stakeboat start, which will be staggered to take into account the stream, which can favour the Surrey station, and the slight bend which favours Middlesex station. The first named crew in the racing timetable will take the Middlesex station (furthest from towpath). The Start Umpire situated on the launch moored behind the stakeboats will start crews. This Umpire will also umpire the first section of the race. </text:span></text:p>
      <text:p text:style-name="P22"/>
      <text:p text:style-name="P6"><text:span text:style-name="T8">The Course:</text:span><text:span text:style-name="T9"> The course is 1,000m long with a slight bend at The Anglers Wharf. The course is umpired from the bank by four umpires based (1) at the start, (2) on the Environment Agency pier at Anglers Wharf, (3) on the bank at Thames Valley Skiff Club and, (4) at the finish. <text:s/>There are three lines of buoys on the course: one to separate the course from the navigation channel, another to mark the centre of the course, and a third intermittent line along the Surrey bank, marking particular hazards. <text:s/>Crews MUST stay on their station and lines of buoys MUST NOT be crossed.</text:span></text:p>
      <text:p text:style-name="P22"/>
      <text:p text:style-name="P6"><text:span text:style-name="T8">The Finish:</text:span><text:span text:style-name="T9"> <text:s/>The finish is at Miskins’ Wharf, 100m before Walton Rowing Club. A bell will sound as the first crew crosses the line. Dead heats will be re-rowed </text:span><text:span text:style-name="T11">immediately</text:span><text:span text:style-name="T9"> from the </text:span><text:span text:style-name="T6">original </text:span><text:span text:style-name="T9">start. No delays will be permitted. Crews wishing to wind down after racing must be aware of crews putting out from the landing stage, but thereafter may paddle downstream, turning by the floating Regatta warning sign. </text:span><text:span text:style-name="T10">For safety reasons, crews paddling beyond the ‘Regatta Warning’ sign towards Sunbury Weir will be disqualified.</text:span><text:span text:style-name="T9"> On returning to disembark, crews must wait patiently in single file and must not obstruct racing crews winding down or any other river traffic.</text:span></text:p>
      <text:p text:style-name="P21"/>
      <text:p text:style-name="P6"><text:span text:style-name="T11">Please note:</text:span><text:span text:style-name="T9"> There are large numbers of swans on the Walton Reach, particularly close to the Anglers Hotel. <text:s/>Crews must take all reasonable steps to avoid collision or interference with swans or any wildfowl. <text:s/>Any crew colliding with wildfowl </text:span><text:span text:style-name="T20">must inform</text:span><text:span text:style-name="T9"> a regatta official as soon as practicable. In the event of a competitor being attacked by an aggressive swan, they are advised not to leave their boat, particularly not to jump overboard, but to paddle away as quickly as possible. They should consider heading for the bank or to where there are people able to offer assistance at chasing it away.</text:span></text:p>
      <text:p text:style-name="P21"/>
      <text:h text:style-name="Heading_20_1" text:outline-level="1">Accident and Emergency Procedures</text:h>
      <text:p text:style-name="P23">Responsibilities</text:p>
      <text:p text:style-name="P6"><text:span text:style-name="T16">An Umpire or any other regatta official</text:span><text:span text:style-name="T6"> seeing an incident must deal with it as his/her first priority. The Safety Adviser at Race Control must be informed via radio. All parts of the course are under observation by at least one Bank Umpire and all Umpires have radio communication. The nature of the incident and the assistance required must be stated. </text:span><text:span text:style-name="T16">Rescue 1</text:span><text:span text:style-name="T7"> </text:span><text:span text:style-name="T16">will be stationed above the regatta start near Walton Marina and Rescue 2</text:span><text:span text:style-name="T7"> </text:span><text:span text:style-name="T16">just below</text:span><text:span text:style-name="T7"> </text:span><text:span text:style-name="T16">the</text:span><text:span text:style-name="T6"> finish. </text:span></text:p>
      <text:p text:style-name="P9"/>
      <text:p text:style-name="P24">Emergency Action </text:p>
      <text:p text:style-name="P9">Crews of a Rescue Launch attending an incident are suitably qualified to assess the severity of any injuries to any casualty. In the event of a serious incident resulting in personal injury requiring expert medical attention, the crews are authorised to make contact directly with the emergency services to summon an ambulance. They should inform the Safety Adviser by radio of any actions taken. There are two locations where casualties can be brought ashore with ambulance access:</text:p>
      <text:p text:style-name="P9"/>
      <text:p text:style-name="P5">Walton Rowing Club and Anglers Wharf (adjacent to the Anglers PH)</text:p>
      <text:p text:style-name="P18"/>
      <text:p text:style-name="P18">If resuscitation is immediately required at the time of rescue, the affected person will be transferred to a safe position on the river bank where CPR will be administered by the trained personnel in the launch and the emergency services called by dialling ‘999’ on a landline or ‘112’ on a mobile telephone. </text:p>
      <text:p text:style-name="P18"/>
      <text:p text:style-name="P25"><text:span text:style-name="T6">Each incident should normally be attended by only one safety launch unless the Safety Adviser</text:span><text:span text:style-name="T21"> </text:span><text:span text:style-name="T6">directs otherwise, in which case racing would be suspended. </text:span></text:p>
      <text:p text:style-name="P18"/>
      <text:p text:style-name="P18">A rescue launch attending an incident must be aware of the effect excessive wash can have on other crews, notably young scullers.</text:p>
      <text:p text:style-name="P9"/>
      <text:p text:style-name="P6"><text:span text:style-name="T16">The Safety Adviser,</text:span><text:span text:style-name="T6"> on being informed of any incident, will advise Race Control if measures to be taken necessitate the suspension of racing until the incident is resolved. If a Bank Umpire has not already called out a safety launch, the Safety Adviser may direct a launch to go to the scene of an incident. The Safety Adviser will advise Race Control when racing may recommence.</text:span></text:p>
      <text:p text:style-name="P9"/>
      <text:p text:style-name="P6"><text:span text:style-name="T5">In the event of a serious incident on land, assistance should be sought by contacting a Race Official or directly to the St John Ambulance team located near the Race Control tent next to the Enclosure.</text:span></text:p>
      <text:p text:style-name="P9"/>
      <text:p text:style-name="P9"/>
      <text:p text:style-name="P9"/>
      <text:p text:style-name="P9"/>
      <text:p text:style-name="P26">Telephones</text:p>
      <text:p text:style-name="P27">The nearest landline telephones from which emergency ‘999’ calls can be made are located at: </text:p>
      <text:p text:style-name="P28">The Anglers pub<text:tab/><text:tab/> <text:s/>(01932 223996)</text:p>
      <text:p text:style-name="P25"><text:span text:style-name="T6">Thames Valley Skiff Club <text:s text:c="3"/>(01932 224215)</text:span></text:p>
      <text:p text:style-name="P25"><text:span text:style-name="T6">Walton Rowing Club<text:tab/> <text:s/>(01932 224557). </text:span></text:p>
      <text:p text:style-name="P24">First Aid</text:p>
      <text:p text:style-name="P29">St John Ambulance crew the two Safety Launches and also provide a staffed Safety Vehicle next to the Regatta Enclosure. There is also a Regatta Medical Officer who can be contacted through Officials at Race or Regatta Control. </text:p>
      <text:p text:style-name="P29"/>
      <text:p text:style-name="P30">Cycling</text:p>
      <text:p text:style-name="P29">Please note that the towpath between Miskins’ Wharf and Walton Rowing Club can become congested – cyclists are requested to dismount and push their bikes in this area.</text:p>
      <text:h text:style-name="Heading_20_1" text:outline-level="1">General information <text:s/></text:h>
      <text:p text:style-name="P31"><text:span text:style-name="T22">Prize Giving:</text:span><text:span text:style-name="T23"> <text:s/>Winning crews should disembark, return their boat to its storage area and report (tidily dressed) to Regatta Control with their racing licences/day tickets. Once these have been checked, crews will be given a certificate and should then report to the Ceremonial Organiser at the Enclosure. Crews will then be advised as to the likely time of their prize giving. Thereafter, the crew must remain in the Enclosure area and listen to the public address system over which presentations will be announced.</text:span></text:p>
      <text:p text:style-name="P31"><text:span text:style-name="T22">Spectators’ Enclosure:</text:span><text:span text:style-name="T23"> <text:s/>A good view of the course and finish can be obtained from the enclosure at Miskins’ Wharf, where refreshments are available to all. </text:span></text:p>
      <text:p text:style-name="P31"><text:span text:style-name="T24">Child Protection: <text:s/></text:span><text:span text:style-name="T23">The Regatta committee takes child welfare very seriously and complies with all current British Rowing practices. All concerns should be raised with the Regatta Welfare Officer, Mrs Jenny Miller, who can be contacted through Regatta Contro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Andale Sans UI" svg:font-family="'Andale Sans UI'" style:font-pitch="variable"/>
    <style:font-face style:name="MS Mincho" svg:font-family="'MS Mincho'" style:font-pitch="variable"/>
    <style:font-face style:name="Tahoma1"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horndale" fo:font-size="12pt" fo:language="en" fo:country="US" style:font-name-asian="Andale Sans UI" style:font-size-asian="12pt" style:language-asian="none" style:country-asian="none" style:font-name-complex="Tahoma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n" fo:country="GB" style:font-name-asian="Times New Roman" style:font-size-asian="10pt" style:font-name-complex="Times New Roman" style:font-size-complex="10pt" style:language-complex="ar" style:country-complex="SA"/>
    </style:style>
    <style:style style:name="Text_20_body" style:display-name="Text body" style:family="paragraph" style:parent-style-name="Standard" style:class="text">
      <style:paragraph-properties fo:text-align="justify" style:justify-single-word="false"/>
      <style:text-properties style:font-name="Arial" fo:font-size="12pt" style:font-size-asian="12pt"/>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S Mincho"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margin-left="0cm" fo:margin-right="0cm" fo:margin-top="0cm" fo:margin-bottom="0.212cm" fo:text-indent="0cm" style:auto-text-indent="false" fo:keep-with-next="always"/>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Heading_20_2" style:display-name="Heading 2" style:family="paragraph" style:parent-style-name="Standard" style:next-style-name="Standard" style:class="text">
      <style:paragraph-properties fo:margin-top="0cm" fo:margin-bottom="0.212cm" fo:text-align="justify" style:justify-single-word="false" fo:keep-with-next="always"/>
      <style:text-properties style:font-name="Arial" fo:font-weight="bold" style:font-weight-asian="bold" style:font-name-complex="Arial" style:font-style-complex="italic" style:font-weight-complex="bold"/>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Title" style:family="paragraph" style:parent-style-name="Standard" style:next-style-name="Subtitle" style:class="chapter">
      <style:paragraph-properties fo:text-align="center" style:justify-single-word="false"/>
      <style:text-properties style:font-name="Arial" fo:font-weight="bold"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mment_20_Text" style:display-name="Comment Text" style:family="paragraph" style:parent-style-name="Standard"/>
    <style:style style:name="Balloon_20_Text" style:display-name="Balloon Text" style:family="paragraph" style:parent-style-name="Standard">
      <style:text-properties style:font-name="Tahoma" fo:font-size="8pt" style:font-size-asian="8pt" style:font-name-complex="Tahoma" style:font-size-complex="8pt"/>
    </style:style>
    <style:style style:name="Body_20_Text_20_2" style:display-name="Body Text 2" style:family="paragraph" style:parent-style-name="Standard">
      <style:text-properties style:font-name="Verdana" fo:font-size="9pt" fo:font-style="italic" fo:font-weight="bold" style:font-size-asian="9pt" style:font-style-asian="italic" style:font-weight-asian="bold" style:font-style-complex="italic" style:font-weight-complex="bold"/>
    </style:style>
    <style:style style:name="List_20_Paragraph" style:display-name="List Paragraph" style:family="paragraph" style:parent-style-name="Standard">
      <style:paragraph-properties fo:margin-left="1.27cm" fo:margin-right="0cm" fo:text-indent="0cm" style:auto-text-indent="false"/>
    </style:style>
    <style:style style:name="WW8Num2z1" style:family="text">
      <style:text-properties style:font-name="Wingdings"/>
    </style:style>
    <style:style style:name="WW8Num3z0" style:family="text">
      <style:text-properties style:font-name="Symbol"/>
    </style:style>
    <style:style style:name="WW8Num3z1" style:family="text">
      <style:text-properties style:font-name="Courier New"/>
    </style:style>
    <style:style style:name="WW8Num3z2" style:family="text">
      <style:text-properties style:font-name="Wingdings"/>
    </style:style>
    <style:style style:name="WW8Num4z0" style:family="text">
      <style:text-properties style:font-name="Wingdings"/>
    </style:style>
    <style:style style:name="WW8Num4z1" style:family="text">
      <style:text-properties style:font-name="Courier New" style:font-name-complex="Courier New"/>
    </style:style>
    <style:style style:name="WW8Num4z3" style:family="text">
      <style:text-properties style:font-name="Symbol"/>
    </style:style>
    <style:style style:name="WW8Num6z0" style:family="text">
      <style:text-properties style:font-name="Wingdings" fo:font-size="8pt" style:font-size-asian="8pt"/>
    </style:style>
    <style:style style:name="WW8Num6z1" style:family="text">
      <style:text-properties style:font-name="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text-underline-style="solid" style:text-underline-width="auto" style:text-underline-color="font-color" fo:font-weight="normal" style:font-weight-asian="normal"/>
    </style:style>
    <style:style style:name="WW8Num8z0" style:family="text">
      <style:text-properties style:text-underline-style="solid" style:text-underline-width="auto" style:text-underline-color="font-color" fo:font-weight="normal" style:font-weight-asian="normal"/>
    </style:style>
    <style:style style:name="WW8NumSt6z0" style:family="text">
      <style:text-properties style:font-name="Symbol"/>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suffix="." style:num-format="1">
        <style:list-level-properties text:min-label-width="0.635cm"/>
      </text:outline-level-style>
      <text:outline-level-style text:level="2" style:num-suffix="." style:num-format="a" style:num-letter-sync="true">
        <style:list-level-properties text:space-before="1.27cm" text:min-label-width="0.635cm"/>
      </text:outline-level-style>
      <text:outline-level-style text:level="3" style:num-suffix="." style:num-format="i">
        <style:list-level-properties text:min-label-width="3.175cm" text:min-label-distance="0.318cm" fo:text-align="end"/>
      </text:outline-level-style>
      <text:outline-level-style text:level="4" style:num-suffix="." style:num-format="1">
        <style:list-level-properties text:space-before="3.81cm" text:min-label-width="0.635cm"/>
      </text:outline-level-style>
      <text:outline-level-style text:level="5" style:num-suffix="." style:num-format="a" style:num-letter-sync="true">
        <style:list-level-properties text:space-before="5.08cm" text:min-label-width="0.635cm"/>
      </text:outline-level-style>
      <text:outline-level-style text:level="6" style:num-suffix="." style:num-format="i">
        <style:list-level-properties text:min-label-width="6.985cm" text:min-label-distance="0.318cm" fo:text-align="end"/>
      </text:outline-level-style>
      <text:outline-level-style text:level="7" style:num-suffix="." style:num-format="1">
        <style:list-level-properties text:space-before="7.62cm" text:min-label-width="0.635cm"/>
      </text:outline-level-style>
      <text:outline-level-style text:level="8" style:num-suffix="." style:num-format="a" style:num-letter-sync="true">
        <style:list-level-properties text:space-before="8.89cm" text:min-label-width="0.635cm"/>
      </text:outline-level-style>
      <text:outline-level-style text:level="9" style:num-suffix="." style:num-format="i">
        <style:list-level-properties text:min-label-width="10.795cm" text:min-label-distance="0.318cm" fo:text-align="end"/>
      </text:outline-level-style>
      <text:outline-level-style text:level="10" style:num-format="">
        <style:list-level-properties text:min-label-distance="0.381cm"/>
      </text:outline-level-style>
    </text:outline-style>
    <text:list-style style:name="Outline"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format="">
        <style:list-level-properties text:min-label-distance="0.381cm"/>
      </text:list-level-style-number>
    </text:list-style>
    <text:list-style style:name="WW8Num1" text:consecutive-numbering="true">
      <text:list-level-style-number text:level="1" style:num-prefix="*" style:num-format="1" text:start-value="0"/>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min-label-width="0.635cm"/>
      </text:list-level-style-number>
      <text:list-level-style-bullet text:level="2" text:style-name="WW8Num2z1" style:num-suffix="." text:bullet-char="">
        <style:list-level-properties text:space-before="1.27cm" text:min-label-width="0.635cm"/>
        <style:text-properties style:font-name="Wingdings"/>
      </text:list-level-style-bullet>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0.635cm" text:min-label-width="0.635cm"/>
        <style:text-properties style:font-name="Symbol"/>
      </text:list-level-style-bullet>
      <text:list-level-style-bullet text:level="2" text:style-name="WW8Num3z1" style:num-suffix="." text:bullet-char="o">
        <style:list-level-properties text:space-before="1.905cm" text:min-label-width="0.635cm"/>
        <style:text-properties style:font-name="Courier New"/>
      </text:list-level-style-bullet>
      <text:list-level-style-bullet text:level="3" text:style-name="WW8Num3z2" style:num-suffix="." text:bullet-char="">
        <style:list-level-properties text:space-before="3.175cm" text:min-label-width="0.635cm"/>
        <style:text-properties style:font-name="Wingdings"/>
      </text:list-level-style-bullet>
      <text:list-level-style-bullet text:level="4" text:style-name="WW8Num3z0" style:num-suffix="." text:bullet-char="">
        <style:list-level-properties text:space-before="4.445cm" text:min-label-width="0.635cm"/>
        <style:text-properties style:font-name="Symbol"/>
      </text:list-level-style-bullet>
      <text:list-level-style-bullet text:level="5" text:style-name="WW8Num3z1" style:num-suffix="." text:bullet-char="o">
        <style:list-level-properties text:space-before="5.715cm" text:min-label-width="0.635cm"/>
        <style:text-properties style:font-name="Courier New"/>
      </text:list-level-style-bullet>
      <text:list-level-style-bullet text:level="6" text:style-name="WW8Num3z2" style:num-suffix="." text:bullet-char="">
        <style:list-level-properties text:space-before="6.985cm" text:min-label-width="0.635cm"/>
        <style:text-properties style:font-name="Wingdings"/>
      </text:list-level-style-bullet>
      <text:list-level-style-bullet text:level="7" text:style-name="WW8Num3z0" style:num-suffix="." text:bullet-char="">
        <style:list-level-properties text:space-before="8.255cm" text:min-label-width="0.635cm"/>
        <style:text-properties style:font-name="Symbol"/>
      </text:list-level-style-bullet>
      <text:list-level-style-bullet text:level="8" text:style-name="WW8Num3z1" style:num-suffix="." text:bullet-char="o">
        <style:list-level-properties text:space-before="9.525cm" text:min-label-width="0.635cm"/>
        <style:text-properties style:font-name="Courier New"/>
      </text:list-level-style-bullet>
      <text:list-level-style-bullet text:level="9" text:style-name="WW8Num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min-label-width="0.635cm"/>
        <style:text-properties style:font-name="Wingdings"/>
      </text:list-level-style-bullet>
      <text:list-level-style-bullet text:level="2" text:style-name="WW8Num4z1" style:num-suffix="." text:bullet-char="o">
        <style:list-level-properties text:space-before="1.27cm" text:min-label-width="0.635cm"/>
        <style:text-properties style:font-name="Courier New"/>
      </text:list-level-style-bullet>
      <text:list-level-style-bullet text:level="3" text:style-name="WW8Num4z0" style:num-suffix="." text:bullet-char="">
        <style:list-level-properties text:space-before="2.54cm" text:min-label-width="0.635cm"/>
        <style:text-properties style:font-name="Wingdings"/>
      </text:list-level-style-bullet>
      <text:list-level-style-bullet text:level="4" text:style-name="WW8Num4z3" style:num-suffix="." text:bullet-char="">
        <style:list-level-properties text:space-before="3.81cm" text:min-label-width="0.635cm"/>
        <style:text-properties style:font-name="Symbol"/>
      </text:list-level-style-bullet>
      <text:list-level-style-bullet text:level="5" text:style-name="WW8Num4z1" style:num-suffix="." text:bullet-char="o">
        <style:list-level-properties text:space-before="5.08cm" text:min-label-width="0.635cm"/>
        <style:text-properties style:font-name="Courier New"/>
      </text:list-level-style-bullet>
      <text:list-level-style-bullet text:level="6" text:style-name="WW8Num4z0" style:num-suffix="." text:bullet-char="">
        <style:list-level-properties text:space-before="6.35cm" text:min-label-width="0.635cm"/>
        <style:text-properties style:font-name="Wingdings"/>
      </text:list-level-style-bullet>
      <text:list-level-style-bullet text:level="7" text:style-name="WW8Num4z3" style:num-suffix="." text:bullet-char="">
        <style:list-level-properties text:space-before="7.62cm" text:min-label-width="0.635cm"/>
        <style:text-properties style:font-name="Symbol"/>
      </text:list-level-style-bullet>
      <text:list-level-style-bullet text:level="8" text:style-name="WW8Num4z1" style:num-suffix="." text:bullet-char="o">
        <style:list-level-properties text:space-before="8.89cm" text:min-label-width="0.635cm"/>
        <style:text-properties style:font-name="Courier New"/>
      </text:list-level-style-bullet>
      <text:list-level-style-bullet text:level="9" text:style-name="WW8Num4z0"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0.723cm" text:min-label-width="0.635cm"/>
        <style:text-properties style:font-name="Wingdings"/>
      </text:list-level-style-bullet>
      <text:list-level-style-bullet text:level="2" text:style-name="WW8Num6z1" style:num-suffix="." text:bullet-char="o">
        <style:list-level-properties text:space-before="1.993cm" text:min-label-width="0.635cm"/>
        <style:text-properties style:font-name="Courier New"/>
      </text:list-level-style-bullet>
      <text:list-level-style-bullet text:level="3" text:style-name="WW8Num6z2" style:num-suffix="." text:bullet-char="">
        <style:list-level-properties text:space-before="3.263cm" text:min-label-width="0.635cm"/>
        <style:text-properties style:font-name="Wingdings"/>
      </text:list-level-style-bullet>
      <text:list-level-style-bullet text:level="4" text:style-name="WW8Num6z3" style:num-suffix="." text:bullet-char="">
        <style:list-level-properties text:space-before="4.533cm" text:min-label-width="0.635cm"/>
        <style:text-properties style:font-name="Symbol"/>
      </text:list-level-style-bullet>
      <text:list-level-style-bullet text:level="5" text:style-name="WW8Num6z1" style:num-suffix="." text:bullet-char="o">
        <style:list-level-properties text:space-before="5.803cm" text:min-label-width="0.635cm"/>
        <style:text-properties style:font-name="Courier New"/>
      </text:list-level-style-bullet>
      <text:list-level-style-bullet text:level="6" text:style-name="WW8Num6z2" style:num-suffix="." text:bullet-char="">
        <style:list-level-properties text:space-before="7.073cm" text:min-label-width="0.635cm"/>
        <style:text-properties style:font-name="Wingdings"/>
      </text:list-level-style-bullet>
      <text:list-level-style-bullet text:level="7" text:style-name="WW8Num6z3" style:num-suffix="." text:bullet-char="">
        <style:list-level-properties text:space-before="8.343cm" text:min-label-width="0.635cm"/>
        <style:text-properties style:font-name="Symbol"/>
      </text:list-level-style-bullet>
      <text:list-level-style-bullet text:level="8" text:style-name="WW8Num6z1" style:num-suffix="." text:bullet-char="o">
        <style:list-level-properties text:space-before="9.613cm" text:min-label-width="0.635cm"/>
        <style:text-properties style:font-name="Courier New"/>
      </text:list-level-style-bullet>
      <text:list-level-style-bullet text:level="9" text:style-name="WW8Num6z2" style:num-suffix="." text:bullet-char="">
        <style:list-level-properties text:space-before="10.88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consecutive-numbering="true">
      <text:list-level-style-number text:level="1" text:style-name="WW8Num7z0"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number text:level="1" text:style-name="WW8Num8z0"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layout-grid-color="#c0c0c0" style:layout-grid-lines="40"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124$Build-8945</meta:generator>
    <dc:title>WALTON AMATEUR REGATTA</dc:title>
    <meta:initial-creator>RM Connect Network</meta:initial-creator>
    <meta:creation-date>2011-02-22T17:58:00</meta:creation-date>
    <dc:creator>Ian Baldwin#</dc:creator>
    <dc:date>2011-04-27T22:41:00</dc:date>
    <meta:print-date>2009-06-05T20:30:00</meta:print-date>
    <dc:language>en-US</dc:language>
    <meta:editing-cycles>8</meta:editing-cycles>
    <meta:editing-duration>PT1H18M0S</meta:editing-duration>
    <meta:user-defined meta:name="Info 1"/>
    <meta:user-defined meta:name="Info 2"/>
    <meta:user-defined meta:name="Info 3"/>
    <meta:user-defined meta:name="Info 4"/>
    <meta:document-statistic meta:table-count="0" meta:image-count="0" meta:object-count="0" meta:page-count="6" meta:paragraph-count="57" meta:word-count="2075" meta:character-count="12438"/>
  </office:meta>
</office:document-meta>
</file>